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eorgia" fo:font-size="13pt" style:font-size-asian="13pt" style:font-size-complex="13pt"/>
    </style:style>
    <style:style style:name="P2" style:family="paragraph" style:parent-style-name="Standard" style:list-style-name="L1">
      <style:text-properties style:font-name="Georgia" fo:font-size="13pt" style:font-size-asian="13pt" style:font-size-complex="13pt"/>
    </style:style>
    <style:style style:name="P3" style:family="paragraph" style:parent-style-name="Standard" style:list-style-name="L2">
      <style:text-properties style:font-name="Georgia" fo:font-size="13pt" style:font-size-asian="13pt" style:font-size-complex="13pt"/>
    </style:style>
    <style:style style:name="P4" style:family="paragraph" style:parent-style-name="Standard" style:list-style-name="L3">
      <style:text-properties style:font-name="Georgia" fo:font-size="13pt" style:font-size-asian="13pt" style:font-size-complex="13pt"/>
    </style:style>
    <style:style style:name="P5" style:family="paragraph" style:parent-style-name="Standard">
      <style:text-properties style:font-name="Georgia" fo:font-size="15pt" style:font-size-asian="15pt" style:font-size-complex="15pt"/>
    </style:style>
    <style:style style:name="T1" style:family="text">
      <style:text-properties style:font-name="Calibri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style:font-name="Georgia" fo:font-size="13pt" style:font-size-asian="13pt" style:font-size-complex="13pt"/>
    </style:style>
    <style:style style:name="T4" style:family="text">
      <style:text-properties fo:font-size="15pt" style:font-size-asian="15pt" style:font-size-complex="15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9"/></text:p>
      <text:p text:style-name="Standard"><text:s text:c="16"/><text:span text:style-name="T1"><text:s text:c="8"/></text:span><text:span text:style-name="T2"><text:s text:c="3"/></text:span><text:span text:style-name="T3"><text:s text:c="29"/>ZAPISNIK</text:span></text:p>
      <text:p text:style-name="P1"/>
      <text:p text:style-name="P1"><text:s text:c="12"/>sa 07. sjednice Vijeća mjesnog odbora Kamenica održane dana 28.08.2025. godine u 19,00 sati u prostorijama Vatrogasnog doma DVD Kamenica</text:p>
      <text:p text:style-name="P1"/>
      <text:p text:style-name="P1"><text:s text:c="6"/>Nazočni: Zorislav Rodek, Stjepan Kapustić, Dražen Novak, Velimir Erdec</text:p>
      <text:p text:style-name="P1"/>
      <text:p text:style-name="P1"><text:s text:c="5"/>Odsutni: Kornelija Cikač, Klara Zagorščak, Mihaela Husnjak</text:p>
      <text:p text:style-name="P1"/>
      <text:p text:style-name="P1"><text:s text:c="6"/>Predsjednik Vijeća mjesnog odbora Kamenica pozdravio je prisutne i predložio sljedeći </text:p>
      <text:p text:style-name="P1"><text:s text:c="45"/></text:p>
      <text:p text:style-name="P1"><text:s text:c="53"/>DNEVNI RED</text:p>
      <text:p text:style-name="P1"/>
      <text:list xml:id="list39774160" text:style-name="L1">
        <text:list-item>
          <text:list>
            <text:list-item>
              <text:p text:style-name="P2">Usvajanje zapisnika sa 06. sjednice <text:s/>Mjesnog odbora Kamenica</text:p>
            </text:list-item>
            <text:list-item>
              <text:p text:style-name="P2">Izvješće o realizaciji projekta u prethodnom razdoblju</text:p>
            </text:list-item>
            <text:list-item>
              <text:p text:style-name="P2">Prijedlog aktivnosti u narednom razdoblju</text:p>
            </text:list-item>
            <text:list-item>
              <text:p text:style-name="P2">Donošenje Programa rada za 2026. godinu</text:p>
            </text:list-item>
            <text:list-item>
              <text:p text:style-name="P2">Razno</text:p>
              <text:p text:style-name="P2"/>
            </text:list-item>
          </text:list>
        </text:list-item>
      </text:list>
      <text:p text:style-name="P1"><text:s text:c="5"/>Dnevni red Vijeća mjesnog odbora Kamenica usvojen je jednoglasno.</text:p>
      <text:p text:style-name="P1"/>
      <text:p text:style-name="P1"><text:s text:c="59"/>Ad. 1.</text:p>
      <text:p text:style-name="P1"/>
      <text:p text:style-name="P1"><text:s text:c="5"/>Zapisnik s 06. sjednice Vijeća mjesnog odbora Kamenica usvojen je <text:s/>jednoglasno.</text:p>
      <text:p text:style-name="P1"/>
      <text:p text:style-name="P1"><text:s text:c="60"/>Ad. 2.</text:p>
      <text:p text:style-name="P1"/>
      <text:p text:style-name="P1"><text:s text:c="5"/>Nastavljena treća faza izgradnje društveno vatrogasnog doma u Kamenici </text:p>
      <text:p text:style-name="P1"><text:s text:c="5"/>Plužena i pošodrana cesta prema Graberju</text:p>
      <text:p text:style-name="P1"><text:s text:c="5"/>Plužena i pošodrana cesta prema Kapustićima ( od Pakača )</text:p>
      <text:p text:style-name="P1"><text:s text:c="5"/>Plužena i pošodrana cesta od Grdov prema Platu</text:p>
      <text:p text:style-name="P1"><text:s text:c="5"/>Zavrešena odvodnja od zaseoka Kapustići prema županijskoj cesti</text:p>
      <text:p text:style-name="P1"><text:s text:c="5"/>Asfaltirani odvojak od Jamnić Ružice prema Erdec Tomo</text:p>
      <text:p text:style-name="P1"><text:s text:c="5"/></text:p>
      <text:p text:style-name="P1"><text:s text:c="4"/></text:p>
      <text:p text:style-name="P1"><text:s text:c="59"/>Ad. 3.</text:p>
      <text:p text:style-name="P1"/>
      <text:p text:style-name="P1"><text:s text:c="5"/>Prijedlog aktivnosti u narednom razdoblju:</text:p>
      <text:list xml:id="list39800883" text:style-name="L2">
        <text:list-item>
          <text:list>
            <text:list-item>
              <text:p text:style-name="P3">očistiti kanale uz županijske i nerazvrstane ceste </text:p>
            </text:list-item>
            <text:list-item>
              <text:p text:style-name="P3">pluženje i šodranje nerazvrstanih cesta koje nisu bile obuhvaćene u</text:p>
              <text:p text:style-name="P3">prijašnjoj akciji uređenja nerazvrstanih cesta</text:p>
            </text:list-item>
            <text:list-item>
              <text:p text:style-name="P3">malčirati raslinje uz nerazvrstane </text:p>
              <text:p text:style-name="P3"><text:s/></text:p>
            </text:list-item>
          </text:list>
        </text:list-item>
      </text:list>
      <text:p text:style-name="P1"/>
      <text:p text:style-name="P1"/>
      <text:p text:style-name="P1"><text:soft-page-break/></text:p>
      <text:p text:style-name="P1"/>
      <text:p text:style-name="P1"/>
      <text:list xml:id="list39796453" text:continue-numbering="true" text:style-name="L2">
        <text:list-item>
          <text:list>
            <text:list-header>
              <text:p text:style-name="P3"><text:s text:c="41"/>Ad. 4.</text:p>
              <text:p text:style-name="P3"/>
            </text:list-header>
          </text:list>
        </text:list-item>
      </text:list>
      <text:p text:style-name="P1"><text:s text:c="6"/><text:span text:style-name="T4"><text:s/>Prijedlog Programa rada Mjesnog odbora Kamenica</text:span></text:p>
      <text:p text:style-name="P5"/>
      <text:list xml:id="list39802516" text:style-name="L3">
        <text:list-item>
          <text:list>
            <text:list-item>
              <text:list>
                <text:list-item>
                  <text:p text:style-name="P4">Nastavak izgradnje Društveno vatrogasnog doma u Kamenici</text:p>
                </text:list-item>
                <text:list-item>
                  <text:p text:style-name="P4">Završiti kanalizaciju u Kamenici i spajanje na pročistač </text:p>
                </text:list-item>
                <text:list-item>
                  <text:p text:style-name="P4">Izrada projekta za <text:s/>kanalizaciju za mjesto Crkovec</text:p>
                </text:list-item>
                <text:list-item>
                  <text:p text:style-name="P4">Izgradnja parkirališta na Banovu brdu ( za groblje Kamenica)</text:p>
                </text:list-item>
                <text:list-item>
                  <text:p text:style-name="P4">Izgradnja parkirališta na igralištu kraj stambene zgrade u Kamenici</text:p>
                </text:list-item>
                <text:list-item>
                  <text:p text:style-name="P4">Otkupiti zemljišta za proširenje groblja Kamenica</text:p>
                </text:list-item>
                <text:list-item>
                  <text:p text:style-name="P4">Izgradnja nogostupa Kamenica - Rogini</text:p>
                </text:list-item>
                <text:list-item>
                  <text:p text:style-name="P4">Uređenje potoka Špih u Kamenici</text:p>
                </text:list-item>
                <text:list-item>
                  <text:p text:style-name="P4">Sanirati grabu bujičarku Kamenica-Jabori</text:p>
                </text:list-item>
                <text:list-item>
                  <text:p text:style-name="P4">Urediti put Rešetari-Bukovčica</text:p>
                </text:list-item>
                <text:list-item>
                  <text:p text:style-name="P4">Preasfaltirati put Kapustići -županijska cesta</text:p>
                </text:list-item>
                <text:list-item>
                  <text:p text:style-name="P4">Asfaltiranje uspona na nerazvrstanim cestama</text:p>
                </text:list-item>
                <text:list-item>
                  <text:p text:style-name="P4">Uređenje nerazvrstane ceste Kapustići-Vulišinec</text:p>
                </text:list-item>
                <text:list-item>
                  <text:p text:style-name="P4">Urediti odvojak puta Kamenica-Jabori</text:p>
                </text:list-item>
                <text:list-item>
                  <text:p text:style-name="P4">Pluženje i šodranje nerazvrstanih cesta</text:p>
                </text:list-item>
                <text:list-item>
                  <text:p text:style-name="P4">Postavljanje ogledala na nepreglednim izlascima na ceste</text:p>
                </text:list-item>
                <text:list-item>
                  <text:p text:style-name="P4">Pružiti pomoć starijim, nemoćnim i socijalno ugroženim</text:p>
                </text:list-item>
                <text:list-item>
                  <text:p text:style-name="P4">Organizirati obilježavanje crkvenih blagdana u Kamenici, Crkovcu i Kameničkom Vrhovcu</text:p>
                </text:list-item>
                <text:list-item>
                  <text:p text:style-name="P4">Nabaviti cvijeće za potrebe Mjesnog odbora Kamenica </text:p>
                </text:list-item>
              </text:list>
            </text:list-item>
          </text:list>
        </text:list-item>
      </text:list>
      <text:p text:style-name="P1"><text:s text:c="11"/></text:p>
      <text:p text:style-name="P1"><text:s text:c="60"/>Ad. 5</text:p>
      <text:p text:style-name="P1"/>
      <text:p text:style-name="P1"><text:s text:c="17"/>Pod razno nije bilo pitanja.</text:p>
      <text:p text:style-name="P1"/>
      <text:p text:style-name="P1"/>
      <text:p text:style-name="P1"><text:s/>Sjednica završena u 20,05 sati.</text:p>
      <text:p text:style-name="P1"/>
      <text:p text:style-name="P1"/>
      <text:p text:style-name="P1"><text:s text:c="66"/>Predsjednik Vijeća mjesnog odbora Kamenica</text:p>
      <text:p text:style-name="P1"><text:s text:c="32"/></text:p>
      <text:p text:style-name="P1"><text:s text:c="88"/>Zorislav Rodek</text:p>
      <text:p text:style-name="P1"/>
      <text:p text:style-name="P1"/>
      <text:p text:style-name="P1"/>
      <text:p text:style-name="P1"/>
      <text:p text:style-name="P1"><text:s text:c="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3-09-27T20:08:58.22</meta:creation-date>
    <dc:date>2025-10-01T19:52:33.70</dc:date>
    <meta:editing-duration>PT57H39M40S</meta:editing-duration>
    <meta:editing-cycles>7</meta:editing-cycles>
    <meta:generator>OpenOffice.org/3.2$Win32 OpenOffice.org_project/320m19$Build-9505</meta:generator>
    <meta:print-date>2025-10-01T10:13:57.35</meta:print-date>
    <meta:document-statistic meta:table-count="0" meta:image-count="0" meta:object-count="0" meta:page-count="2" meta:paragraph-count="61" meta:word-count="357" meta:character-count="3272"/>
  </office:meta>
</office:document-meta>
</file>